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arderstraat 95A (splitsen monumentaal pand in zelfstandige wooneenheden*); 2688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7-2015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6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6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6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arderstraat 95A (splitsen monumentaal pand in zelfstandige wooneenheden*); 2688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61</meta:user-defined>
    <meta:user-defined meta:name="OVERHEIDop.GmbID/DC.identifier">gmb-2015-7596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AK 95</meta:user-defined>
    <meta:user-defined meta:name="OVERHEIDop.woonplaats">Hilversum</meta:user-defined>
    <meta:user-defined meta:name="OVERHEIDop.straatnaam">Naard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71 471353</meta:user-defined>
    <meta:user-defined meta:name="OVERHEIDop.versieInformatie"/>
  </office:meta>
</office:document-meta>
</file>