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straat 38A (plaatsen reclamebanier); 26883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5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straat 38A (plaatsen reclamebanier); 26883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59</meta:user-defined>
    <meta:user-defined meta:name="OVERHEIDop.GmbID/DC.identifier">gmb-2015-7595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CL 59c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45 470799</meta:user-defined>
    <meta:user-defined meta:name="OVERHEIDop.versieInformatie"/>
  </office:meta>
</office:document-meta>
</file>