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’t Hoogt 6 (afwijken bestemmingsplan voor gebruik als eengezinswoning); 269306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8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5956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56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56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’t Hoogt 6 (afwijken bestemmingsplan voor gebruik als eengezinswoning); 269306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956</meta:user-defined>
    <meta:user-defined meta:name="OVERHEIDop.GmbID/DC.identifier">gmb-2015-75956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3</meta:user-defined>
    <meta:user-defined meta:name="OVERHEIDop.woonplaats">Hilversum</meta:user-defined>
    <meta:user-defined meta:name="OVERHEIDop.straatnaam">'t Hoog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683 468739</meta:user-defined>
    <meta:user-defined meta:name="OVERHEIDop.versieInformatie"/>
  </office:meta>
</office:document-meta>
</file>