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SUSTER VAN DER VEGTSTRJITTE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Suster van der Vegtstrjitte, SVL 13 te Akkrum (13-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94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SUSTER VAN DER VEGTSTRJITTE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45</meta:user-defined>
    <meta:user-defined meta:name="OVERHEIDop.GmbID/DC.identifier">gmb-2015-75945</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E 29</meta:user-defined>
    <meta:user-defined meta:name="OVERHEIDop.woonplaats">Akkrum</meta:user-defined>
    <meta:user-defined meta:name="OVERHEIDop.straatnaam">Suster v.d. Vegtstrjitt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16 562970</meta:user-defined>
    <meta:user-defined meta:name="OVERHEIDop.versieInformatie"/>
  </office:meta>
</office:document-meta>
</file>