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EXPLOITATIEVERGUNNING, GEDEMPTE MOLENWIJK 19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gewijzigde vergunning verleend voor het exploiteren van een coffeeshop op het perceel Gedempte Molenwijk 19 te Heerenveen (0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94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EXPLOITATIEVERGUNNING, GEDEMPTE MOLENWIJK 1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42</meta:user-defined>
    <meta:user-defined meta:name="OVERHEIDop.GmbID/DC.identifier">gmb-2015-75942</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G 19</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06 552585</meta:user-defined>
    <meta:user-defined meta:name="OVERHEIDop.versieInformatie"/>
  </office:meta>
</office:document-meta>
</file>