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NABIJ DE KLEEF 1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verstrekken van zwakalcoholhoudende dranken tijdens de Fryske dei op 1 augustus 2015 en tijdens de Shanty dei op 5 september 2015 op de locatie nabij de Kleef 1 te Akkrum (05-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593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3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3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NABIJ DE KLEEF 1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39</meta:user-defined>
    <meta:user-defined meta:name="OVERHEIDop.GmbID/DC.identifier">gmb-2015-75939</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BX 1</meta:user-defined>
    <meta:user-defined meta:name="OVERHEIDop.woonplaats">Akkrum</meta:user-defined>
    <meta:user-defined meta:name="OVERHEIDop.straatnaam">Kleef</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173 562583</meta:user-defined>
    <meta:user-defined meta:name="OVERHEIDop.versieInformatie"/>
  </office:meta>
</office:document-meta>
</file>