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ROUTE DOOR HEERENVEEN, START ABE LENSTRA BOULEVARD HEERENVEEN EN FINISH OUDE KOEMARKT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eanrun met finishfestiviteiten op 23 augustus 2015 op de locatie route door Heerenveen met start op de Abe Lenstra boulevard te Heerenveen en finish op de Oude Koemarkt te Heerenveen (14-08-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3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ROUTE DOOR HEERENVEEN, START ABE LENSTRA BOULEVARD HEERENVEEN EN FINISH OUDE KOEMARK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35</meta:user-defined>
    <meta:user-defined meta:name="OVERHEIDop.GmbID/DC.identifier">gmb-2015-75935</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PostcodeHuisnummer/OVERHEIDop.postcodeHuisnummer">8441EV</meta:user-defined>
    <meta:user-defined meta:name="OVERHEIDop.woonplaats">Heerenveen</meta:user-defined>
    <meta:user-defined meta:name="OVERHEIDop.straatnaam">Oude Koe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14 552496</meta:user-defined>
    <meta:user-defined meta:name="OVERHEID.EPSG28992/DC.spatial">190948 552757</meta:user-defined>
    <meta:user-defined meta:name="OVERHEIDop.versieInformatie"/>
  </office:meta>
</office:document-meta>
</file>