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erweg 68 (afwijken bestemmingsplan t.b.v. onderwijsdoeleinden); 26119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5934</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4</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4</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erweg 68 (afwijken bestemmingsplan t.b.v. onderwijsdoeleinden); 26119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5934</meta:user-defined>
    <meta:user-defined meta:name="OVERHEIDop.GmbID/DC.identifier">gmb-2015-7593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PG 130</meta:user-defined>
    <meta:user-defined meta:name="OVERHEIDop.woonplaats">Hilversum</meta:user-defined>
    <meta:user-defined meta:name="OVERHEIDop.straatnaam">Noord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64 471660</meta:user-defined>
    <meta:user-defined meta:name="OVERHEIDop.versieInformatie"/>
  </office:meta>
</office:document-meta>
</file>