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VLEESMARKT/OVERKLUIZIN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 alcoholhoudende drank tijdens festiviteiten rond de Feanrun op 23 augustus 2015 op de locatie Vleesmarkt/Overkluizing te Heerenveen (14-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593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3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3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VLEESMARKT/OVERKLUIZING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32</meta:user-defined>
    <meta:user-defined meta:name="OVERHEIDop.GmbID/DC.identifier">gmb-2015-75932</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W 6</meta:user-defined>
    <meta:user-defined meta:name="OVERHEIDop.woonplaats">Heerenveen</meta:user-defined>
    <meta:user-defined meta:name="OVERHEIDop.straatnaam">Vleesmark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76 552721</meta:user-defined>
    <meta:user-defined meta:name="OVERHEIDop.versieInformatie"/>
  </office:meta>
</office:document-meta>
</file>