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osdrechtseweg 2, van rechtswege verleend (vellen boom); 260196; Hilversum; verleen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 vergunning: 6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geval van de APV en Evenementen kunt u uw bezwaar richten aan de Burgemeester. In het bezwaarschrift vermeldt u uw naam, adres, de omschrijving van het besluit en de reden waarom u het niet eens bent met het besluit. Vergunningen voor het wijzigen van een monument en “aanleg”- en velvergunningen (met uitzondering van noodvelling) treden doorgaans pas in werking na afloop van de bezwaartermijn. <text:span text:style-name="nadrukvet">Datzelfde geldt voor vergunningen van rechtswege</text:span>. Alle andere vergunningen treden direct na bekendmaking in werking, ook al wordt er bezwaar gemaakt. Er is geen schorsende werking. Als u wilt dat de vergunning gedurende het bezwaar niet in werking treedt, kunt u een voorlopige voorziening vragen. </text:p>
            <text:p text:style-name="al">Het adres is: de voorzieningenrechter van de rechtbank Midden-Nederland, afdeling Bestuursrecht, o.v.v. voorlopige voorzieningen, Postbus 16005, 3500 DA UTRECHT (telefoon: 030 – 2233000). Aan de procedure voor een voorlopige voorziening zijn kosten verbonden (griffierecht). De actuele bedragen kunt u opvragen bij de rechtbank of via www.rechtspraak.nl.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3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drechtseweg 2, van rechtswege verleend (vellen boom); 260196; Hilversum;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31</meta:user-defined>
    <meta:user-defined meta:name="OVERHEIDop.GmbID/DC.identifier">gmb-2015-7593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JW 2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20 470490</meta:user-defined>
    <meta:user-defined meta:name="OVERHEIDop.versieInformatie"/>
  </office:meta>
</office:document-meta>
</file>