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ouwen en uitbreiden van de woning Toekomstweg 2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oekomstweg 29, 7011 ET</text:p>
            <text:p text:style-name="common-al">Omschrijving:		verbouwen en uitbreiden van de woning</text:p>
            <text:p text:style-name="common-al">Dossiernummer:	20140758</text:p>
            <text:p text:style-name="common-al">Datum verzending:	15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93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en uitbreiden van de woning Toekomstweg 2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93</meta:user-defined>
    <meta:user-defined meta:name="OVERHEIDop.GmbID/DC.identifier">gmb-2015-759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T 29</meta:user-defined>
    <meta:user-defined meta:name="OVERHEIDop.woonplaats">Gaanderen</meta:user-defined>
    <meta:user-defined meta:name="OVERHEIDop.straatnaam">Toekomst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115 438109</meta:user-defined>
    <meta:user-defined meta:name="OVERHEIDop.versieInformatie"/>
  </office:meta>
</office:document-meta>
</file>