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ikmounewei 53 te Burgum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53 te Burgum</text:p>
            <text:p text:style-name="common-al">Z-HZ_WABO-2015-0839    Olo: 1930575</text:p>
            <text:p text:style-name="common-al">uitrit aanleggen</text:p>
            <text:p text:style-name="common-al"/>
            <text:p text:style-name="last-al">Datum ontvangst: 1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592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ikmounewei 53 te Burgum uitrit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27</meta:user-defined>
    <meta:user-defined meta:name="OVERHEIDop.GmbID/DC.identifier">gmb-2015-759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W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864 578514</meta:user-defined>
    <meta:user-defined meta:name="OVERHEIDop.versieInformatie"/>
  </office:meta>
</office:document-meta>
</file>