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ARNSWAL 16 EN BUORREN 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atelier en workshopruimte in een (voormalig) kerkgebouw en veranderen van een bijgebouw in een woning op het perceel Boarnswal 16 en Buorren 1 te Akkrum  (12-08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75924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2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2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ARNSWAL 16 EN BUORREN 1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924</meta:user-defined>
    <meta:user-defined meta:name="OVERHEIDop.GmbID/DC.identifier">gmb-2015-75924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1ER 16</meta:user-defined>
    <meta:user-defined meta:name="OVERHEIDop.woonplaats">Akkrum</meta:user-defined>
    <meta:user-defined meta:name="OVERHEIDop.straatnaam">Boarnswâl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5029 562618</meta:user-defined>
    <meta:user-defined meta:name="OVERHEIDop.versieInformatie"/>
  </office:meta>
</office:document-meta>
</file>