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ingel 10 te Tytsjerk  Verharden van de dam met bestr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0 te Tytsjerk</text:p>
            <text:p text:style-name="common-al">Z-HZ_WABO-2015-0833    Olo: 1927321</text:p>
            <text:p text:style-name="common-al"> Verharden van de dam met bestrating.</text:p>
            <text:p text:style-name="common-al"/>
            <text:p text:style-name="last-al">Datum ontvangst: 1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592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ngel 10 te Tytsjerk  Verharden van de dam met bestra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22</meta:user-defined>
    <meta:user-defined meta:name="OVERHEIDop.GmbID/DC.identifier">gmb-2015-759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E 10</meta:user-defined>
    <meta:user-defined meta:name="OVERHEIDop.woonplaats">Tytsjerk</meta:user-defined>
    <meta:user-defined meta:name="OVERHEIDop.straatnaam">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491 580282</meta:user-defined>
    <meta:user-defined meta:name="OVERHEIDop.versieInformatie"/>
  </office:meta>
</office:document-meta>
</file>