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llen van 1 es: Henri Dunantlaan 9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enri Dunantlaan 94, 7006 EE</text:p>
            <text:p text:style-name="common-al">Omschrijving:		vellen van 1 es</text:p>
            <text:p text:style-name="common-al">Dossiernummer:	20140805</text:p>
            <text:p text:style-name="common-al">Datum verzending:	15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2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llen van 1 es: Henri Dunantlaan 9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92</meta:user-defined>
    <meta:user-defined meta:name="OVERHEIDop.GmbID/DC.identifier">gmb-2015-759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EE 92</meta:user-defined>
    <meta:user-defined meta:name="OVERHEIDop.woonplaats">Doetinchem</meta:user-defined>
    <meta:user-defined meta:name="OVERHEIDop.straatnaam">Henri Dunan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469 441729</meta:user-defined>
    <meta:user-defined meta:name="OVERHEIDop.versieInformatie"/>
  </office:meta>
</office:document-meta>
</file>