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alweg 8 (vellen boom); 262898;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6-08-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75918</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18</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18</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weg 8 (vellen boom); 262898;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8</meta:user-defined>
    <meta:user-defined meta:name="OVERHEIDop.publicationIssue">75918</meta:user-defined>
    <meta:user-defined meta:name="OVERHEIDop.GmbID/DC.identifier">gmb-2015-75918</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HZ 8</meta:user-defined>
    <meta:user-defined meta:name="OVERHEIDop.woonplaats">Hilversum</meta:user-defined>
    <meta:user-defined meta:name="OVERHEIDop.straatnaam">Dal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090 471439</meta:user-defined>
    <meta:user-defined meta:name="OVERHEIDop.versieInformatie"/>
  </office:meta>
</office:document-meta>
</file>