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lbertus Perkstraat 85 (noodvelling boom); 269589;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6-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5917</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17</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17</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bertus Perkstraat 85 (noodvelling boom); 269589;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8</meta:user-defined>
    <meta:user-defined meta:name="OVERHEIDop.publicationIssue">75917</meta:user-defined>
    <meta:user-defined meta:name="OVERHEIDop.GmbID/DC.identifier">gmb-2015-75917</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NP 85</meta:user-defined>
    <meta:user-defined meta:name="OVERHEIDop.woonplaats">Hilversum</meta:user-defined>
    <meta:user-defined meta:name="OVERHEIDop.straatnaam">Albertus Perk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387 470958</meta:user-defined>
    <meta:user-defined meta:name="OVERHEIDop.versieInformatie"/>
  </office:meta>
</office:document-meta>
</file>