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ymfonisch Blaasorkest Gaanderen, Valentijn concert in sporthal De Pol op 13 februari 2016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Symfonisch Blaasorkest Gaanderen voor het Valentijn concert in de grote zaal van sport- en cultureel centrum De Pol in Gaanderen op 113 februari 2016 van 20.00 uur tot 22.3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1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ymfonisch Blaasorkest Gaanderen, Valentijn concert in sporthal De Pol op 13 februar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5916</meta:user-defined>
    <meta:user-defined meta:name="OVERHEIDop.GmbID/DC.identifier">gmb-2015-75916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Cultuur en recreatie | Cultuur</meta:user-defined>
    <meta:user-defined meta:name="OVERHEIDop.referentienummer">15zk023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J 57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6-02-13</meta:user-defined>
    <meta:user-defined meta:name="xs:date/OVERHEIDop.einddatum">2016-02-13</meta:user-defined>
    <meta:user-defined meta:name="OVERHEID.EPSG28992/DC.spatial">220936 438878</meta:user-defined>
    <meta:user-defined meta:name="OVERHEIDop.versieInformatie"/>
  </office:meta>
</office:document-meta>
</file>