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bertus Perkstraat 12 (afwijken bestemmingsplan t.b.v. eengezinswoning); 26930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5915</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15</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15</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bertus Perkstraat 12 (afwijken bestemmingsplan t.b.v. eengezinswoning); 26930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915</meta:user-defined>
    <meta:user-defined meta:name="OVERHEIDop.GmbID/DC.identifier">gmb-2015-7591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NS 12</meta:user-defined>
    <meta:user-defined meta:name="OVERHEIDop.woonplaats">Hilversum</meta:user-defined>
    <meta:user-defined meta:name="OVERHEIDop.straatnaam">Albertus Perk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980 470917</meta:user-defined>
    <meta:user-defined meta:name="OVERHEIDop.versieInformatie"/>
  </office:meta>
</office:document-meta>
</file>