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rneolaan 18 (brandveilig gebruik pand als groepszorgwoning met 24-uurszorg); 256616; Hilversum; ontwerp-omgevings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
            <text:p text:style-name="al">
            <text:span text:style-name="nadrukvet">Informatie</text:span> </text:p>
            <text:p text:style-name="al">Burgemeester en wethouders van de gemeente Hilversum maken bekend dat van <text:span text:style-name="nadrukvet">14 augustus 2015 t/m   24 september 2015 </text:span> bovengenoemde ontwerpvergunning ter inzage ligt in de burgerleeskamer van het stadskantoor. Openingstijden/adresgegevens zie boven. Gedurende de termijn dat de ontwerpvergunning in ontwerp ter inzage ligt, kan een ieder zienswijzen (bij voorkeur schriftelijk) indienen bij het college van burgemeester en wethouders (postbus 9900, 1201 GM Hilversum). Mondeling kunt u uw zienswijze kenbaar maken tussen 09.00 en 12.00 uur (algemeen:   ( 14035). Let op: alleen diegenen die tijdig zienswijzen hebben ingediend en (daarnaast) belanghebbenden zijn, kunnen tegen het uiteindelijke besluit beroep aantekenen.</text:p>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5914</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14</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14</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rneolaan 18 (brandveilig gebruik pand als groepszorgwoning met 24-uurszorg); 256616; Hilversum;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914</meta:user-defined>
    <meta:user-defined meta:name="OVERHEIDop.GmbID/DC.identifier">gmb-2015-7591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HA 18</meta:user-defined>
    <meta:user-defined meta:name="OVERHEIDop.woonplaats">Hilversum</meta:user-defined>
    <meta:user-defined meta:name="OVERHEIDop.straatnaam">Borneolaan</meta:user-defined>
    <meta:user-defined meta:name="OVERHEID.Gemeente/OVERHEID.authority">Hilversum</meta:user-defined>
    <meta:user-defined meta:name="OVERHEIDgvop.Informatietype/DC.type">Beschikkingen | aanvraag</meta:user-defined>
    <meta:user-defined meta:name="OVERHEID.Gemeente/DCTERMS.publisher">Hilversum</meta:user-defined>
    <meta:user-defined meta:name="OVERHEID.EPSG28992/DC.spatial">140192 471654</meta:user-defined>
    <meta:user-defined meta:name="OVERHEIDop.versieInformatie"/>
  </office:meta>
</office:document-meta>
</file>