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atharina van Renneslaan achter nr. 22 (bouwen woning, plaatsen hekwerk, aanleggen uitrit en vellen van     9 bomen);257515; Hilversum; verlengen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/>
          </text:p>
            <text:p text:style-name="al">Aanvraag waarvan de behandeltermijn met 6 weken is verlengd (art. 3.9 Wabo)</text:p>
            <text:p text:style-name="al"/>
            <text:p text:style-name="al">
            <text:span text:style-name="nadrukvet">Informatie</text:span> </text:p>
            <text:p text:style-name="al">Deze aanvraag kunt u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5913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1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1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tharina van Renneslaan achter nr. 22 (bouwen woning, plaatsen hekwerk, aanleggen uitrit en vellen van     9 bomen);257515; Hilversum; verle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913</meta:user-defined>
    <meta:user-defined meta:name="OVERHEIDop.GmbID/DC.identifier">gmb-2015-7591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CX 22</meta:user-defined>
    <meta:user-defined meta:name="OVERHEIDop.woonplaats">Hilversum</meta:user-defined>
    <meta:user-defined meta:name="OVERHEIDop.straatnaam">Catharina van Rennes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972 472059</meta:user-defined>
    <meta:user-defined meta:name="OVERHEIDop.versieInformatie"/>
  </office:meta>
</office:document-meta>
</file>