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eter de Hooghlaan 48 (vellen van 2 bomen); 271153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9-08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75910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5910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eter de Hooghlaan 48 (vellen van 2 bomen); 271153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8</meta:user-defined>
    <meta:user-defined meta:name="OVERHEIDop.publicationIssue">75910</meta:user-defined>
    <meta:user-defined meta:name="OVERHEIDop.GmbID/DC.identifier">gmb-2015-75910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3BV 48</meta:user-defined>
    <meta:user-defined meta:name="OVERHEIDop.woonplaats">Hilversum</meta:user-defined>
    <meta:user-defined meta:name="OVERHEIDop.straatnaam">Pieter de Hooghlaan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0740 469510</meta:user-defined>
    <meta:user-defined meta:name="OVERHEIDop.versieInformatie"/>
  </office:meta>
</office:document-meta>
</file>