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 voor het het vervangen van een pui: Terborgseweg 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	Terborgseweg 8, 7005 BA</text:p>
            <text:p text:style-name="common-al">Omschrijving:		het vervangen van een pui</text:p>
            <text:p text:style-name="common-al">Dossiernummer:	20140731</text:p>
            <text:p text:style-name="common-al">Datum verzending:	16 januari 2015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7591</text:span><text:line-break/><text:date style:data-style-name="dag" text:fixed="true" text:date-value="2015-01-27"/><text:line-break/><text:date style:data-style-name="jaar" text:fixed="true" text:date-value="2015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91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91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 voor het het vervangen van een pui: Terborgseweg 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7</meta:user-defined>
    <meta:user-defined meta:name="OVERHEIDop.publicationIssue">7591</meta:user-defined>
    <meta:user-defined meta:name="OVERHEIDop.GmbID/DC.identifier">gmb-2015-7591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5BA 8</meta:user-defined>
    <meta:user-defined meta:name="OVERHEIDop.woonplaats">Doetinchem</meta:user-defined>
    <meta:user-defined meta:name="OVERHEIDop.straatnaam">Terborgseweg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7139 442030</meta:user-defined>
    <meta:user-defined meta:name="OVERHEIDop.versieInformatie"/>
  </office:meta>
</office:document-meta>
</file>