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zonnepanelen: Abdij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Abdijlaan 1, 7004 JL</text:p>
            <text:p text:style-name="common-al">Omschrijving:		plaatsen van zonnepanelen</text:p>
            <text:p text:style-name="common-al">Dossiernummer:	20140750</text:p>
            <text:p text:style-name="common-al">Datum verzending:	21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zonnepanelen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0</meta:user-defined>
    <meta:user-defined meta:name="OVERHEIDop.GmbID/DC.identifier">gmb-2015-759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