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Europaweg/Schumanweg en Klei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perceelafscheiding (07‑08‑2015, zaaknr. 201522635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/Schumanweg en Klei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4</meta:user-defined>
    <meta:user-defined meta:name="OVERHEIDop.GmbID/DC.identifier">gmb-2015-7589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2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1117 453748</meta:user-defined>
    <meta:user-defined meta:name="OVERHEIDop.versieInformatie"/>
  </office:meta>
</office:document-meta>
</file>