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tteweg 81 3, 81 10 en 81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 </text:span>
            <text:span text:style-name="nadrukvet">Het vervangen van 2 en bouwen van 1 zomerwoning (10‑08‑2015, zaaknr. 2015163247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81 3, 81 10 en 81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2</meta:user-defined>
    <meta:user-defined meta:name="OVERHEIDop.GmbID/DC.identifier">gmb-2015-758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R 81 3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0394 448674</meta:user-defined>
    <meta:user-defined meta:name="OVERHEIDop.versieInformatie"/>
  </office:meta>
</office:document-meta>
</file>