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leggen van de noordelijke oever en het aanleggen van een natuuroever (30‑07‑2015, zaaknr. 201523995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0</meta:user-defined>
    <meta:user-defined meta:name="OVERHEIDop.GmbID/DC.identifier">gmb-2015-7589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2984 449397</meta:user-defined>
    <meta:user-defined meta:name="OVERHEIDop.versieInformatie"/>
  </office:meta>
</office:document-meta>
</file>