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Middelharnis, Landbouwweg 2 - Verkoping bij Sionkerk op 11 juni 2016 van 9.30 tot 16.00 uur, verzenddatum: 12/08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5888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88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88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Middelharnis, Landbouwweg 2 - Verkoping bij Sionkerk op 11 juni 2016 van 9.30 tot 16.00 uur, verzenddatum: 12/08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888</meta:user-defined>
    <meta:user-defined meta:name="OVERHEIDop.GmbID/DC.identifier">gmb-2015-75888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MV 2</meta:user-defined>
    <meta:user-defined meta:name="OVERHEIDop.woonplaats">Middelharnis</meta:user-defined>
    <meta:user-defined meta:name="OVERHEIDop.straatnaam">Landbouw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1061 418845</meta:user-defined>
    <meta:user-defined meta:name="OVERHEIDop.versieInformatie"/>
  </office:meta>
</office:document-meta>
</file>