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lderdijklaan 17 (bouwen erker, voorzijde / plaatsen dakkapellen, achterzijde); 27118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87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lderdijklaan 17 (bouwen erker, voorzijde / plaatsen dakkapellen, achterzijde); 27118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76</meta:user-defined>
    <meta:user-defined meta:name="OVERHEIDop.GmbID/DC.identifier">gmb-2015-7587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BL 17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437 470247</meta:user-defined>
    <meta:user-defined meta:name="OVERHEIDop.versieInformatie"/>
  </office:meta>
</office:document-meta>
</file>