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aagplein, (11007404) promotieactie Quaker Havermout, op 2 oktober 2015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: promotieactie Quaker Havermout, op 2 oktober 2015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10074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7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07404) promotieactie Quaker Havermout, op 2 oktober 2015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71</meta:user-defined>
    <meta:user-defined meta:name="OVERHEIDop.GmbID/DC.identifier">gmb-2015-7587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2</meta:user-defined>
    <meta:user-defined meta:name="xs:date/OVERHEIDop.einddatum">2015-10-02</meta:user-defined>
    <meta:user-defined meta:name="OVERHEID.EPSG28992/DC.spatial">182323 579413</meta:user-defined>
    <meta:user-defined meta:name="OVERHEIDop.versieInformatie"/>
  </office:meta>
</office:document-meta>
</file>