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rij vellen van een houtopstand Langs het spoor, nabij spoorwegovergang Oostergoweg, (11007067) kappen van een boom, verzenddatum 0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s het spoor, nabij spoorwegovergang Oostergoweg</text:p>
            <text:p text:style-name="common-al">
            <text:span text:style-name="nadrukvet">Omschrijving: </text:span>kappen van een boom</text:p>
            <text:p text:style-name="common-al">
            <text:span text:style-name="nadrukvet">Verzenddatum</text:span>
            <text:span text:style-name="nadrukvet">: </text:span>06-08-2015</text:p>
            <text:p text:style-name="common-al">
            <text:span text:style-name="nadrukvet">Dossiernummer</text:span>
            <text:span text:style-name="nadrukvet">: </text:span>11007067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5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5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5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vellen van een houtopstand Langs het spoor, nabij spoorwegovergang Oostergoweg, (11007067) kappen van een boom, verzenddatum 0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59</meta:user-defined>
    <meta:user-defined meta:name="OVERHEIDop.GmbID/DC.identifier">gmb-2015-7585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MA 5</meta:user-defined>
    <meta:user-defined meta:name="OVERHEIDop.woonplaats">Leeuwarden</meta:user-defined>
    <meta:user-defined meta:name="OVERHEIDop.straatnaam">Oostergo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744 579083</meta:user-defined>
    <meta:user-defined meta:name="OVERHEIDop.versieInformatie"/>
  </office:meta>
</office:document-meta>
</file>