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hv. Kerkbuurt en Nieuwe Leeuwarderweg te Wergea, (11007271) reconstrueren van de brug, verzenddatum 07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hv. Kerkbuurt en Nieuwe Leeuwarderweg te Wergea</text:p>
            <text:p text:style-name="common-al">
            <text:span text:style-name="nadrukvet">Omschrijving</text:span>: reconstrueren van de brug</text:p>
            <text:p text:style-name="common-al">
            <text:span text:style-name="nadrukvet">Verzenddatum</text:span>: 07-08-2015</text:p>
            <text:p text:style-name="common-al">
            <text:span text:style-name="nadrukvet">Dossiernummer</text:span>: 1100727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5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v. Kerkbuurt en Nieuwe Leeuwarderweg te Wergea, (11007271) reconstrueren van de brug, verzenddatum 07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51</meta:user-defined>
    <meta:user-defined meta:name="OVERHEIDop.GmbID/DC.identifier">gmb-2015-7585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5NW 1</meta:user-defined>
    <meta:user-defined meta:name="OVERHEIDop.woonplaats">Wergea</meta:user-defined>
    <meta:user-defined meta:name="OVERHEIDop.straatnaam">Kleine Bur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560 573990</meta:user-defined>
    <meta:user-defined meta:name="OVERHEIDop.versieInformatie"/>
  </office:meta>
</office:document-meta>
</file>