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vergunning, Christelijke Korfvalvereniging “Door Sport Ontspanning”, Vondelstraat 35, 1813 B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10 augustus 2015: Drank- en horecavergunning en exploitatievergunning</text:span>.</text:p>
            <text:p text:style-name="common-al">
            <text:span text:style-name="nadrukvet">Naam: Christelijke Korfvalvereniging “Door Sport Ontspanning”</text:span>
          </text:p>
            <text:p text:style-name="common-al">
            <text:span text:style-name="nadrukvet">Handelsnaam: DSO Korfbal </text:span>
          </text:p>
            <text:p text:style-name="common-al">
            <text:span text:style-name="nadrukvet">Adres: Vondelstraat 35, 1813 BA Alkmaar</text:span>
          </text:p>
            <text:p text:style-name="common-al">Openingstijden: dagelijks tussen 09:00 uur en 01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19 augustus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83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vergunning, Christelijke Korfvalvereniging “Door Sport Ontspanning”, Vondelstraat 35, 1813 B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36</meta:user-defined>
    <meta:user-defined meta:name="OVERHEIDop.GmbID/DC.identifier">gmb-2015-75836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AA 35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824 515153</meta:user-defined>
    <meta:user-defined meta:name="OVERHEIDop.versieInformatie"/>
  </office:meta>
</office:document-meta>
</file>