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rouwenpolder, Breezand 33, verleende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vakantiewoning betreft Breezand 33 te Vrouwenpolder</text:p>
            <text:p text:style-name="common-al">(niet het eerder gepubliceerde nummer 35)</text:p>
            <text:p text:style-name="common-al">verzenddatum 16 juli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583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rouwenpolder, Breezand 3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35</meta:user-defined>
    <meta:user-defined meta:name="OVERHEIDop.GmbID/DC.identifier">gmb-2015-7583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33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19</meta:user-defined>
    <meta:user-defined meta:name="xs:date/OVERHEIDop.einddatum">2015-10-01</meta:user-defined>
    <meta:user-defined meta:name="OVERHEID.EPSG28992/DC.spatial">32316 401115</meta:user-defined>
    <meta:user-defined meta:name="OVERHEIDop.versieInformatie"/>
  </office:meta>
</office:document-meta>
</file>