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Amateurtuindersvereniging De Volharding, Tuinderspad 157, 1813 CX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6 augustus 2015: Drank- en horecavergunning en exploitatie-/terrasvergunning</text:span>.</text:p>
            <text:p text:style-name="common-al">
            <text:span text:style-name="nadrukvet">Naam: Amateurtuindersvereniging De Volharding</text:span>
          </text:p>
            <text:p text:style-name="common-al">
            <text:span text:style-name="nadrukvet">Handelsnaam: ATV De Volharding</text:span>
          </text:p>
            <text:p text:style-name="common-al">
            <text:span text:style-name="nadrukvet">Adres: Tuinderspad 157, 1813 CX Alkmaar</text:span>
          </text:p>
            <text:p text:style-name="common-al">Openingstijden: dagelijks tussen 06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19 augustus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8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Amateurtuindersvereniging De Volharding, Tuinderspad 157, 1813 CX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25</meta:user-defined>
    <meta:user-defined meta:name="OVERHEIDop.GmbID/DC.identifier">gmb-2015-75825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Tuinderspad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221 514844</meta:user-defined>
    <meta:user-defined meta:name="OVERHEIDop.versieInformatie"/>
  </office:meta>
</office:document-meta>
</file>