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Koedijker Tennisvereniging, Saskerstraat 171, 1831 C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augustus 2015: Exploitatievergunning</text:span>
          </text:p>
            <text:p text:style-name="common-al">
            <text:span text:style-name="nadrukvet">Naam: Koedijker Tennisvereniging</text:span>
          </text:p>
            <text:p text:style-name="common-al">
            <text:span text:style-name="nadrukvet">Handelsnaam: Koedijker Tennisvereniging </text:span>
          </text:p>
            <text:p text:style-name="common-al">
            <text:span text:style-name="nadrukvet">Adres: Saskerstraat 171, 1831 CN Alkmaar</text:span>
          </text:p>
            <text:p text:style-name="common-al">Sluitingstijden: maandag tot en met donderdag tussen 19:00 uur en 24:00 uur, vrijdag tussen 19:00 uur en 01:00 uur, zaterdag en zondag tussen 12:00 uur en 24: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8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Koedijker Tennisvereniging, Saskerstraat 171, 1831 C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18</meta:user-defined>
    <meta:user-defined meta:name="OVERHEIDop.GmbID/DC.identifier">gmb-2015-758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3 520325</meta:user-defined>
    <meta:user-defined meta:name="OVERHEIDop.versieInformatie"/>
  </office:meta>
</office:document-meta>
</file>