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ureluurstraat 3 te Grou, (11007426) verlenging van de tijdelijk huisvesting nabij Friesma st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reluurstraat 3 te Grou</text:p>
            <text:p text:style-name="common-al">
            <text:span text:style-name="nadrukvet">Omschrijving</text:span>: verlenging van de tijdelijk huisvesting nabij Friesma state</text:p>
            <text:p text:style-name="common-al">
            <text:span text:style-name="nadrukvet">Dossiernummer</text:span>: 1100742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581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1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reluurstraat 3 te Grou, (11007426) verlenging van de tijdelijk huisvesting nabij Friesma sta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817</meta:user-defined>
    <meta:user-defined meta:name="OVERHEIDop.GmbID/DC.identifier">gmb-2015-7581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ER 3 0005</meta:user-defined>
    <meta:user-defined meta:name="OVERHEIDop.woonplaats">Grou</meta:user-defined>
    <meta:user-defined meta:name="OVERHEIDop.straatnaam">Tureluur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986 567451</meta:user-defined>
    <meta:user-defined meta:name="OVERHEIDop.versieInformatie"/>
  </office:meta>
</office:document-meta>
</file>