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xploitatievergunning, Baba Rafi Europe B.V., Gedempte Nieuwesloot 4B, 1811 KT,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12 augustus 2015: Exploitatievergunning</text:span>
          </text:p>
            <text:p text:style-name="common-al">
            <text:span text:style-name="nadrukvet">Naam: Baba Rafi Europe B.V.</text:span>
          </text:p>
            <text:p text:style-name="common-al">
            <text:span text:style-name="nadrukvet">Handelsnaam: Baba Rafi Europe</text:span>
          </text:p>
            <text:p text:style-name="common-al">
            <text:span text:style-name="nadrukvet">Adres: Gedempte Nieuwesloot 4B, 1811 KT Alkmaar</text:span>
          </text:p>
            <text:p text:style-name="common-al">Vrije sluitingstijden</text:p>
            <text:p text:style-name="common-al">Terras: geen.</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75816</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816</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816</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xploitatievergunning, Baba Rafi Europe B.V., Gedempte Nieuwesloot 4B, 1811 KT,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5816</meta:user-defined>
    <meta:user-defined meta:name="OVERHEIDop.GmbID/DC.identifier">gmb-2015-75816</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meta:user-defined>
    <meta:user-defined meta:name="OVERHEIDop.woonplaats">Alkmaar</meta:user-defined>
    <meta:user-defined meta:name="OVERHEIDop.straatnaam">Gedempte Nieuwesloo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684 516263</meta:user-defined>
    <meta:user-defined meta:name="OVERHEIDop.versieInformatie"/>
  </office:meta>
</office:document-meta>
</file>