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Grotebrugse Grintweg 1, Zo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duiker, Grotebrugse Grintweg 1, 4011 LG, in Zoelen (04-08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75815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1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1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Grotebrugse Grintweg 1, Zo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15</meta:user-defined>
    <meta:user-defined meta:name="OVERHEIDop.GmbID/DC.identifier">gmb-2015-75815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4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11LG 1</meta:user-defined>
    <meta:user-defined meta:name="OVERHEIDop.woonplaats">Zoelen</meta:user-defined>
    <meta:user-defined meta:name="OVERHEIDop.straatnaam">Grotebrugse Grintweg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9107 437450</meta:user-defined>
    <meta:user-defined meta:name="OVERHEIDop.versieInformatie"/>
  </office:meta>
</office:document-meta>
</file>