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Fluitekamp 141, het kappen van 1 ap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Fluitekamp 141, het kappen van 1 apenboom, Rechtsmiddel: Geen. Ter informatie.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80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0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0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Fluitekamp 141, het kappen van 1 ap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04</meta:user-defined>
    <meta:user-defined meta:name="OVERHEIDop.GmbID/DC.identifier">gmb-2015-7580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6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WN 141</meta:user-defined>
    <meta:user-defined meta:name="OVERHEIDop.woonplaats">Hoogland</meta:user-defined>
    <meta:user-defined meta:name="OVERHEIDop.straatnaam">Fluitekamp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06 466731</meta:user-defined>
    <meta:user-defined meta:name="OVERHEIDop.versieInformatie"/>
  </office:meta>
</office:document-meta>
</file>