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rebbelinie (diverse locaties), het tijdelijk plaatsen van kunstuitingen in de openbare ruimte, 13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Grebbelinie (diverse locaties), het tijdelijk plaatsen van kunstuitingen in de openbare ruimte, 13-08-2015. Rechtsmiddel: Bezwaar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80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Grebbelinie (diverse locaties), het tijdelijk plaatsen van kunstuitingen in de openbare ruimte, 13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03</meta:user-defined>
    <meta:user-defined meta:name="OVERHEIDop.GmbID/DC.identifier">gmb-2015-7580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J 110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37 466329</meta:user-defined>
    <meta:user-defined meta:name="OVERHEIDop.versieInformatie"/>
  </office:meta>
</office:document-meta>
</file>