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Tuyllstraat 22, het kappen van 1 ceder, 07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22, het kappen van 1 ceder, 07-08-2015. Rechtsmiddel: Bezwaar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80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0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0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Van Tuyllstraat 22, het kappen van 1 ceder, 07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00</meta:user-defined>
    <meta:user-defined meta:name="OVERHEIDop.GmbID/DC.identifier">gmb-2015-7580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0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