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 Mini Kermis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4 heeft het college van burgemeester en wethouders een vergunning verleend voor het houden van een loterij. De trekking vindt plaats op zondag 8 maart 2015 in Dorpshuis 't Centrum, Twijver 66 in Venhuizen. De loten voor deze loterij worden huis-aan-huis verkocht in Hem en Venhuizen van 26 januari tot en met 1 februari 2015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  <text:list-item text:style-override="id1-3-2-1-1-6-4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5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oterijvergunning Mini Kermis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58</meta:user-defined>
    <meta:user-defined meta:name="OVERHEIDop.GmbID/DC.identifier">gmb-2015-758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W 66c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309 519552</meta:user-defined>
    <meta:user-defined meta:name="OVERHEIDop.versieInformatie"/>
  </office:meta>
</office:document-meta>
</file>