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Zwarte Zee 5, het plaatsen van e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warte Zee 5, het plaatsen van een vlonder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9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Zwarte Zee 5, het plaatsen van e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97</meta:user-defined>
    <meta:user-defined meta:name="OVERHEIDop.GmbID/DC.identifier">gmb-2015-7579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WL 2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181 467073</meta:user-defined>
    <meta:user-defined meta:name="OVERHEIDop.versieInformatie"/>
  </office:meta>
</office:document-meta>
</file>