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Hogesteeg, kruispunt met Baak van Petten, het plaatsen van een fiets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gesteeg, kruispunt met Baak van Petten, het plaatsen van een fietsbrug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9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9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ogesteeg, kruispunt met Baak van Petten, het plaatsen van een fiets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92</meta:user-defined>
    <meta:user-defined meta:name="OVERHEIDop.GmbID/DC.identifier">gmb-2015-7579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8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Hooglanderveen</meta:user-defined>
    <meta:user-defined meta:name="OVERHEIDop.straatnaam">Hoge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647 469239</meta:user-defined>
    <meta:user-defined meta:name="OVERHEIDop.versieInformatie"/>
  </office:meta>
</office:document-meta>
</file>