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Ontvangen aanvragen, De Bron, Eiland 2, kavel 2, het plaatsen van een vlond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e Bron, Eiland 2, kavel 2, het plaatsen van een vlonder, Rechtsmiddel: Geen. Ter informatie.</text:p>
            <text:p text:style-name="common-al"/>
            <text:p text:style-name="last-al">Stadsberichten, 19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5790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9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9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De Bron, Eiland 2, kavel 2, het plaatsen van een vlond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790</meta:user-defined>
    <meta:user-defined meta:name="OVERHEIDop.GmbID/DC.identifier">gmb-2015-75790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10072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9AN</meta:user-defined>
    <meta:user-defined meta:name="OVERHEIDop.woonplaats">Hooglanderveen</meta:user-defined>
    <meta:user-defined meta:name="OVERHEIDop.straatnaam">Cornelis Smink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7967 466486</meta:user-defined>
    <meta:user-defined meta:name="OVERHEIDop.versieInformatie"/>
  </office:meta>
</office:document-meta>
</file>