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, aanleggen voorbelasting voor realiseren dijk Zeebadweg 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7 augustus 2015 een omgevingsvergunning verleend voor het aanleggen van de voorbelasting voor het realiseren van een dijk aan de Zeebadweg 1, 9933 AV te Delfzijl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7578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, aanleggen voorbelasting voor realiseren dijk Zeebadweg 1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85</meta:user-defined>
    <meta:user-defined meta:name="OVERHEIDop.GmbID/DC.identifier">gmb-2015-75785</meta:user-defined>
    <meta:user-defined meta:name="OVERHEID.Gemeente/DC.creator">Delfzijl</meta:user-defined>
    <meta:user-defined meta:name="OVERHEID.TaxonomieBeleidsagenda/OVERHEID.category">Ruimte en infrastructuur | Waterkeringen en water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3AV 1</meta:user-defined>
    <meta:user-defined meta:name="OVERHEIDop.woonplaats">Delfzijl</meta:user-defined>
    <meta:user-defined meta:name="OVERHEIDop.straatnaam">Zeebadweg</meta:user-defined>
    <meta:user-defined meta:name="OVERHEID.Gemeente/OVERHEID.authority">Delfzijl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EPSG28992/DC.spatial">257649 595365</meta:user-defined>
    <meta:user-defined meta:name="OVERHEIDop.versieInformatie"/>
  </office:meta>
</office:document-meta>
</file>