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59, het uitbreiden van de woning, 12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59, het uitbreiden van de woning, 12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8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Heelkruid 59, het uitbreiden van de woning, 12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83</meta:user-defined>
    <meta:user-defined meta:name="OVERHEIDop.GmbID/DC.identifier">gmb-2015-757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