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attenbroek, Omgevingsvergunning, Ontvangen aanvragen, Kleine Kreek 23, het kappen van 2 den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Kleine Kreek 23, het kappen van 2 dennen, Rechtsmiddel: Geen. Ter informatie.</text:p>
            <text:p text:style-name="common-al"/>
            <text:p text:style-name="last-al">Stadsberichten, 19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5781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81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81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Ontvangen aanvragen, Kleine Kreek 23, het kappen van 2 denn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781</meta:user-defined>
    <meta:user-defined meta:name="OVERHEIDop.GmbID/DC.identifier">gmb-2015-75781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477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3JW 23</meta:user-defined>
    <meta:user-defined meta:name="OVERHEIDop.woonplaats">Amersfoort</meta:user-defined>
    <meta:user-defined meta:name="OVERHEIDop.straatnaam">Kleine Kreek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842 467162</meta:user-defined>
    <meta:user-defined meta:name="OVERHEIDop.versieInformatie"/>
  </office:meta>
</office:document-meta>
</file>