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Panfluitstraat 3, het kappen van 1 ceder en 1 den, 12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Panfluitstraat 3, het kappen van 1 ceder en 1 den, 12-08-2015. Rechtsmiddel: Bezwaar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8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Panfluitstraat 3, het kappen van 1 ceder en 1 den, 12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80</meta:user-defined>
    <meta:user-defined meta:name="OVERHEIDop.GmbID/DC.identifier">gmb-2015-7578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2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CX 3</meta:user-defined>
    <meta:user-defined meta:name="OVERHEIDop.woonplaats">Amersfoort</meta:user-defined>
    <meta:user-defined meta:name="OVERHEIDop.straatnaam">Panflui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96 466445</meta:user-defined>
    <meta:user-defined meta:name="OVERHEIDop.versieInformatie"/>
  </office:meta>
</office:document-meta>
</file>